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Tabla1" style:family="table">
      <style:table-properties style:width="15.399cm" fo:margin-left="0.018cm" fo:margin-top="0cm" fo:margin-bottom="0cm" table:align="left" style:writing-mode="lr-tb"/>
    </style:style>
    <style:style style:name="Tabla1.A" style:family="table-column">
      <style:table-column-properties style:column-width="1.429cm"/>
    </style:style>
    <style:style style:name="Tabla1.B" style:family="table-column">
      <style:table-column-properties style:column-width="5.212cm"/>
    </style:style>
    <style:style style:name="Tabla1.C" style:family="table-column">
      <style:table-column-properties style:column-width="8.758cm"/>
    </style:style>
    <style:style style:name="Tabla1.1" style:family="table-row">
      <style:table-row-properties fo:keep-together="auto"/>
    </style:style>
    <style:style style:name="Tabla1.A1" style:family="table-cell">
      <style:table-cell-properties fo:background-color="transparent" fo:padding="0.176cm" fo:border="1pt solid #000000">
        <style:background-image/>
      </style:table-cell-properties>
    </style:style>
    <style:style style:name="P1" style:family="paragraph" style:parent-style-name="Standard">
      <style:paragraph-properties fo:line-height="120%" fo:text-align="justify" style:justify-single-word="false"/>
      <style:text-properties fo:font-size="12pt" fo:font-weight="bold" fo:background-color="#ffffff" style:font-name-asian="Times New Roman2" style:font-size-asian="12pt" style:font-weight-asian="bold" style:font-size-complex="12pt"/>
    </style:style>
    <style:style style:name="P2" style:family="paragraph" style:parent-style-name="Standard">
      <style:paragraph-properties fo:line-height="120%" fo:text-align="justify" style:justify-single-word="false"/>
      <style:text-properties fo:font-size="12pt" fo:font-weight="bold" style:font-name-asian="Times New Roman2" style:font-size-asian="12pt" style:font-weight-asian="bold" style:font-size-complex="12pt"/>
    </style:style>
    <style:style style:name="P3" style:family="paragraph" style:parent-style-name="Standard">
      <style:paragraph-properties fo:margin-left="1.27cm" fo:margin-right="0cm" fo:line-height="120%" fo:text-align="justify" style:justify-single-word="false" fo:text-indent="0cm" style:auto-text-indent="false"/>
      <style:text-properties fo:font-size="12pt" fo:background-color="#ffffff" style:font-name-asian="Times New Roman2" style:font-size-asian="12pt" style:font-size-complex="12pt"/>
    </style:style>
    <style:style style:name="P4" style:family="paragraph" style:parent-style-name="Standard">
      <style:paragraph-properties fo:line-height="120%" fo:text-align="justify" style:justify-single-word="false"/>
      <style:text-properties fo:font-size="12pt" fo:background-color="#ffffff" style:font-name-asian="Times New Roman2" style:font-size-asian="12pt" style:font-size-complex="12pt"/>
    </style:style>
    <style:style style:name="P5" style:family="paragraph" style:parent-style-name="Standard">
      <style:paragraph-properties fo:line-height="100%" fo:orphans="0" fo:widows="0" fo:padding="0cm" fo:border="none" style:shadow="none" style:join-border="false"/>
      <style:text-properties fo:font-size="12pt" fo:background-color="#ffffff" style:font-name-asian="Times New Roman2" style:font-size-asian="12pt" style:font-size-complex="12pt"/>
    </style:style>
    <style:style style:name="P6" style:family="paragraph" style:parent-style-name="Standard">
      <style:paragraph-properties fo:line-height="120%" fo:text-align="justify" style:justify-single-word="false"/>
      <style:text-properties fo:font-size="12pt" style:font-name-asian="Times New Roman2" style:font-size-asian="12pt" style:font-size-complex="12pt"/>
    </style:style>
    <style:style style:name="P7" style:family="paragraph" style:parent-style-name="List_20_Paragraph" style:list-style-name="WWNum4">
      <style:paragraph-properties fo:line-height="120%" fo:text-align="justify" style:justify-single-word="false"/>
    </style:style>
    <style:style style:name="P8" style:family="paragraph" style:parent-style-name="Standard" style:master-page-name="Standard">
      <style:paragraph-properties fo:line-height="100%" fo:text-align="center" style:justify-single-word="false" style:page-number="1"/>
    </style:style>
    <style:style style:name="P9" style:family="paragraph" style:parent-style-name="Standard">
      <style:paragraph-properties fo:line-height="100%" fo:orphans="0" fo:widows="0" fo:padding="0cm" fo:border="none" style:shadow="none" style:join-border="false"/>
    </style:style>
    <style:style style:name="P10" style:family="paragraph" style:parent-style-name="Standard">
      <style:paragraph-properties fo:line-height="100%" fo:orphans="0" fo:widows="0"/>
    </style:style>
    <style:style style:name="P11" style:family="paragraph" style:parent-style-name="Standard">
      <style:paragraph-properties fo:line-height="120%" fo:text-align="center" style:justify-single-word="false"/>
    </style:style>
    <style:style style:name="P12" style:family="paragraph" style:parent-style-name="Standard">
      <style:paragraph-properties fo:line-height="120%" fo:text-align="justify" style:justify-single-word="false"/>
    </style:style>
    <style:style style:name="P13" style:family="paragraph" style:parent-style-name="Standard" style:list-style-name="WWNum1">
      <style:paragraph-properties fo:text-align="justify" style:justify-single-word="false"/>
    </style:style>
    <style:style style:name="P14" style:family="paragraph" style:parent-style-name="Standard">
      <style:paragraph-properties fo:line-height="120%" fo:text-align="justify" style:justify-single-word="false"/>
      <style:text-properties fo:font-size="12pt" fo:background-color="#ffffff" style:font-name-asian="Times New Roman2" style:font-size-asian="12pt" style:font-size-complex="12pt"/>
    </style:style>
    <style:style style:name="T1" style:family="text">
      <style:text-properties fo:font-size="12pt" fo:font-weight="bold" style:font-name-asian="Times New Roman2" style:font-size-asian="12pt" style:font-weight-asian="bold" style:font-size-complex="12pt"/>
    </style:style>
    <style:style style:name="T2" style:family="text">
      <style:text-properties fo:font-size="12pt" fo:font-weight="bold" style:font-name-asian="Times New Roman2" style:font-size-asian="12pt" style:font-weight-asian="bold" style:font-size-complex="12pt" style:font-weight-complex="bold"/>
    </style:style>
    <style:style style:name="T3" style:family="text">
      <style:text-properties fo:font-size="12pt" fo:font-weight="bold" fo:background-color="#ffffff" loext:char-shading-value="0" style:font-name-asian="Times New Roman2" style:font-size-asian="12pt" style:font-weight-asian="bold" style:font-size-complex="12pt"/>
    </style:style>
    <style:style style:name="T4" style:family="text">
      <style:text-properties fo:font-size="12pt" fo:font-weight="bold" officeooo:rsid="000f0776" fo:background-color="#ffffff" loext:char-shading-value="0" style:font-name-asian="Times New Roman2"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style:font-name-asian="Times New Roman2" style:font-size-asian="12pt" style:font-size-complex="12pt"/>
    </style:style>
    <style:style style:name="T7" style:family="text">
      <style:text-properties fo:font-size="12pt" fo:background-color="#ffffff" loext:char-shading-value="0" style:font-name-asian="Times New Roman2" style:font-size-asian="12pt" style:font-size-complex="12pt"/>
    </style:style>
    <style:style style:name="T8" style:family="text">
      <style:text-properties fo:font-size="12pt" officeooo:rsid="000f0776" fo:background-color="#ffffff" loext:char-shading-value="0" style:font-name-asian="Times New Roman2" style:font-size-asian="12pt" style:font-size-complex="12pt"/>
    </style:style>
    <style:style style:name="T9" style:family="text">
      <style:text-properties fo:font-size="12pt" fo:font-weight="normal" officeooo:rsid="000f0776" fo:background-color="#ffffff" loext:char-shading-value="0" style:font-name-asian="Times New Roman2"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NORMA TÉCNICA DE ADHESIÓN</text:span><text:span text:style-name="T3"/></text:p>
      <text:p text:style-name="P11"><text:span text:style-name="T3">PARA MECANISMOS DE CIUDADANÍA DIGITAL </text:span><text:span text:style-name="T5"/></text:p>
      <text:p text:style-name="P1"/>
      <text:p text:style-name="P12"><text:span text:style-name="T3">ARTÍCULO 1.- (MARCO NORMATIVO). </text:span><text:span text:style-name="T7">La presente Norma Técnica de Adhesión para el acceso a los mecanismos de Ciudadanía Digital, se sustenta en el siguiente marco normativo: <text:s/></text:span><text:span text:style-name="T5"/></text:p>
      <text:list text:style-name="WWNum1">
        <text:list-item>
          <text:p text:style-name="P13"><text:span text:style-name="T7">Constitución Política del Estado, de 7 de febrero de 2009.</text:span><text:span text:style-name="T7"/></text:p>
        </text:list-item>
        <text:list-item>
          <text:p text:style-name="P13"><text:span text:style-name="T7">Ley Nº 164, de 8 de agosto de 2011, de Telecomunicaciones y Tecnologías de Información y Comunicación.</text:span><text:span text:style-name="T7"/></text:p>
        </text:list-item>
        <text:list-item>
          <text:p text:style-name="P13"><text:span text:style-name="T7">Ley Nº 1080, de Ciudadanía Digital, de 11 de julio de 2018, que tiene por objeto establecer las condiciones y responsabilidades para el acceso pleno y ejercicio de la ciudadanía digital en el Estado Plurinacional de Bolivia</text:span><text:span text:style-name="T7"/></text:p>
        </text:list-item>
        <text:list-item>
          <text:p text:style-name="P13"><text:span text:style-name="T7">Decreto Supremo Nº 1793, de 13 de noviembre de 2013, Reglamento de la Ley Nº 164.</text:span><text:span text:style-name="T7"/></text:p>
        </text:list-item>
        <text:list-item>
          <text:p text:style-name="P13"><text:span text:style-name="T7">Decreto Supremo Nº 2514, de 9 de septiembre de 2015, creación de la Agencia de Gobierno Electrónico y Tecnologías de Información y Comunicación.</text:span><text:span text:style-name="T7"/></text:p>
        </text:list-item>
        <text:list-item>
          <text:p text:style-name="P13"><text:span text:style-name="T6">Decreto Supremo N° 4857, de 3 enero de 2024, de Organización del Órgano Ejecutivos del Estado Plurinacional.</text:span><text:span text:style-name="T6"/></text:p>
        </text:list-item>
        <text:list-item>
          <text:p text:style-name="P13"><text:span text:style-name="T7">Decreto Supremo N° 3525, de 4 de abril de 2018 y demás disposiciones conexas. </text:span><text:span text:style-name="T7"/></text:p>
        </text:list-item>
      </text:list>
      <text:p text:style-name="P3"/>
      <text:p text:style-name="P12"><text:span text:style-name="T3">ARTÍCULO 2.- (ENTIDAD SUSCRIBIENTE). </text:span><text:span text:style-name="T7">El/La ……………………………, representada por ……………………………. en calidad de Máxima Autoridad Ejecutiva, designada mediante</text:span><text:span text:style-name="T6"> Resolución ……………. de fecha…………………..que para efectos del presente documento, se constituye en la </text:span><text:span text:style-name="T1">ENTIDAD</text:span><text:span text:style-name="T6"> </text:span><text:span text:style-name="T1">BENEFICIARIA <text:s/></text:span><text:span text:style-name="T1"/></text:p>
      <text:p text:style-name="P1"/>
      <text:p text:style-name="P12"><text:span text:style-name="T3">ARTÍCULO 3.- (OBJETO). </text:span><text:span text:style-name="T7">La presente Norma Técnica de Adhesión tiene por objeto constituir a la entidad suscribiente como entidad responsable del uso de los mecanismos y/o servicios <text:s/>de Ciudadanía Digital y acceder a las diferentes plataformas, administradas y gestionada por la Agencia de Gobierno Electrónico y Tecnologías de Información y Comunicación - AGETIC, estableciendo las obligaciones asumidas por la misma, la designación de los responsables y el cumplimiento de los requisitos consignados en la normativa vigente. </text:span><text:span text:style-name="T5"/></text:p>
      <text:p text:style-name="P4"/>
      <text:p text:style-name="P12"><text:span text:style-name="T3">ARTÍCULO 4.- (MECANISMOS Y/O SERVICIOS REQUERIDOS POR LAS ENTIDADES).</text:span><text:span text:style-name="T7"> </text:span><text:span text:style-name="T9">L</text:span><text:span text:style-name="T7">as Entidades podrán consumir los siguientes mecanismos habilitados en Ciudadanía Digital:</text:span><text:span text:style-name="T5"/></text:p>
      <text:list text:style-name="WWNum4">
        <text:list-item>
          <text:p text:style-name="P7"><text:span text:style-name="T3">Mecanismo de Autenticación</text:span><text:span text:style-name="T7">. Facilita la identificación y autenticación de los ciudadanos en plataformas digitales, asignándoles un usuario y una contraseña únicos para acceder a sus servicios. Para garantizar la seguridad de la información personal, se implementan mecanismos de doble factor de </text:span><text:soft-page-break/><text:span text:style-name="T7">autenticación.</text:span><text:span text:style-name="T5"/></text:p>
        </text:list-item>
        <text:list-item>
          <text:p text:style-name="P7"><text:span text:style-name="T3">Mecanismo de Aprobación</text:span><text:span text:style-name="T7">. Permite al ciudadano otorgar su consentimiento sobre el contenido de documentos digitales mediante el registro de orden cronológico e integridad de datos, garantiza la integridad, temporalidad y autenticidad de la información. Los documentos pueden ser en formatos PDF y JSON. Para poder probar el mecanismo de aprobación de documentos, obligatoriamente deberá haber integrado primero el mecanismo de autenticación.</text:span><text:span text:style-name="T5"/></text:p>
        </text:list-item>
        <text:list-item>
          <text:p text:style-name="P7"><text:span text:style-name="T3">Mecanismo de Autorización</text:span><text:span text:style-name="T7">. Este mecanismo permite a las entidades públicas solicitar el consentimiento a un Ciudadano Digital o al representante legal de una entidad pública sobre el uso de cierta información del ciudadano.</text:span><text:span text:style-name="T5"/></text:p>
        </text:list-item>
        <text:list-item>
          <text:p text:style-name="P7"><text:span text:style-name="T3">Mecanismo de Notificaciones Electrónicas.</text:span><text:span text:style-name="T7"> Permite una comunicación ágil y segura entre los ciudadanos y el Estado a través de medios electrónicos, ahorrando tiempo y costos al ciudadano y las instituciones públicas.</text:span><text:span text:style-name="T5"/></text:p>
        </text:list-item>
      </text:list>
      <text:p text:style-name="P4"/>
      <text:p text:style-name="P12"><text:span text:style-name="T7">La notificación adquiere validez en el instante en que es entregada en el buzón de notificaciones del ciudadano, además permite al administrado validar el documento notificado a través del portal de Ciudadanía Digital en el registro de orden cronológico e integridad de datos.</text:span><text:span text:style-name="T7"/></text:p>
      <text:p text:style-name="P4"/>
      <text:p text:style-name="P12"><text:span text:style-name="T3">ARTÍCULO 5. (RESPONSABILIDADES Y OBLIGACIONES).</text:span><text:span text:style-name="T7"/></text:p>
      <text:p text:style-name="P12"><text:span text:style-name="T3">I. <text:s/></text:span><text:span text:style-name="T7">Las entidades que utilicen los mecanismos de Ciudadanía Digital reconocen y asumen las responsabilidades establecidas en la Ley N° 1080 y en los Lineamientos y Estándares técnicos para la implementación de Ciudadanía Digital y se comprometen a:</text:span><text:span text:style-name="T7"/></text:p>
      <text:p text:style-name="P12"><text:span text:style-name="T7">a) Determinar a las personas que tienen acceso a los permisos correspondientes a los servicios digitales que publican.</text:span><text:span text:style-name="T7"/></text:p>
      <text:p text:style-name="P12"><text:span text:style-name="T7">b) Es plena responsabilidad de las entidades y de los titulares de las credenciales de Ciudadanía Digital cumplir con los procedimientos de los mecanismos de Ciudadanía Digital.</text:span><text:span text:style-name="T7"/></text:p>
      <text:p text:style-name="P12"><text:span text:style-name="T7">c) Las entidades son responsables por el adecuado uso de los mecanismos de Ciudadanía Digital, incluyendo la calificación de aquellos actos que requieren de firma digital o aquellos limitados por la normativa vigente a la actuación presencial.</text:span><text:span text:style-name="T7"/></text:p>
      <text:p text:style-name="P12"><text:span text:style-name="T7">d) La mala implementación de los mecanismos de Ciudadanía Digital, la invalidación de información por el mal uso de los mismos, como por faltas en los procedimientos de almacenamiento y resguardo de la información u otros, son de exclusiva responsabilidad de las entidades. Así como la utilización de mecanismos de Ciudadanía Digital en sistemas que hubieran sido declarados de manera formal a la AGETIC.</text:span><text:span text:style-name="T5"/></text:p>
      <text:p text:style-name="P12"><text:span text:style-name="T7">e) Hacer uso correcto de las plataformas de Ciudadanía Digital y reportar a la AGETIC con carácter inmediato cualquier indicio de la existencia de una violación en la seguridad, como usos inapropiados o de fallos de seguridad de cualquier </text:span><text:soft-page-break/><text:span text:style-name="T7">índole.</text:span><text:span text:style-name="T7"/></text:p>
      <text:p text:style-name="P12"><text:span text:style-name="T6">f) Las entidades podrán solicitar la baja en los mecanismos de Ciudadanía Digital, cumpliendo con los procedimientos establecidos en los Lineamientos de Ciudadanía Digital. La información registrada previamente a la baja será conservada por la AGETIC, por el lapso y en la forma que consideren sus procedimientos.</text:span><text:span text:style-name="T6"/></text:p>
      <text:p text:style-name="P12"><text:span text:style-name="T6">g) Canalizar y transmitir a la AGETIC, todos los actos y procesos de reclamación que se originen producto de las operaciones de los mecanismos de Ciudadanía Digital.</text:span><text:span text:style-name="T6"/></text:p>
      <text:p text:style-name="P6"/>
      <text:p text:style-name="P12"><text:span text:style-name="T2">II</text:span><text:span text:style-name="T6">. La AGETIC, como administradora de la plataforma Ciudadanía Digital tiene las siguientes obligaciones:</text:span><text:span text:style-name="T6"/></text:p>
      <text:p text:style-name="P12"><text:span text:style-name="T6">a) Ofrecer prestaciones técnicas de calidad y soporte técnico a las entidades para asegurar el buen funcionamiento de los mecanismos, sus operaciones y flujos de información.</text:span><text:span text:style-name="T6"/></text:p>
      <text:p text:style-name="P12"><text:span text:style-name="T6">b) Asume la responsabilidad de proporcionar información fidedigna y oportuna a cualquier autoridad competente o titular respecto a la validación de transacciones de información a través de los mecanismos de Ciudadanía Digital, conforme a lo inscrito en el registro de orden cronológico e integridad.</text:span><text:span text:style-name="T6"/></text:p>
      <text:p text:style-name="P12"><text:span text:style-name="T6">c) Se compromete a comunicar oportunamente sobre la suspensión del servicio u otros percances.</text:span><text:span text:style-name="T6"/></text:p>
      <text:p text:style-name="P12"><text:span text:style-name="T6">d) Se compromete a velar en el marco de las disposiciones técnicas y legales vigentes, por la prestación adecuada de los servicios de Ciudadanía Digital.</text:span><text:span text:style-name="T6"/></text:p>
      <text:p text:style-name="P2"/>
      <text:p text:style-name="P12"><text:span text:style-name="T1">ARTÍCULO 6. (EXCEPCIONES DE RESPONSABILIDAD DE LA AGETIC).</text:span><text:span text:style-name="T1"/></text:p>
      <text:p text:style-name="P12"><text:span text:style-name="T6">a) Se exime de cualquier responsabilidad respecto a daños del tipo que fueran ocasionados por vulnerabilidades de seguridad en las comunicaciones o sistemas de información, sean estos correspondientes a los mecanismos de Ciudadanía Digital o</text:span><text:span text:style-name="T7"> a las entidades públicas y privadas que presten servicios públicos delegados por el Estado. </text:span><text:span text:style-name="T7"/></text:p>
      <text:p text:style-name="P12"><text:span text:style-name="T7">b) La AGETIC queda exenta de responsabilidades de cualquier índole, respecto a daños del tipo que fuera ocasionados por la interrupción de los servicios de los mecanismos de Ciudadanía Digital.</text:span><text:span text:style-name="T7"/></text:p>
      <text:p text:style-name="P1"/>
      <text:p text:style-name="P12"><text:span text:style-name="T3">ARTÍCULO 7.- (CONFIDENCIALIDAD)</text:span><text:span text:style-name="T7">. Los datos compartidos entre la AGETIC y las entidades que hagan uso de los mecanismos de Ciudadanía Digital tendrán carácter confidencial, no podrán ser informados, cedidos o comunicados a terceros y sólo podrán ser utilizados para los fines establecidos en la normativa vigente, y su incumplimiento será sujeto al establecimiento de responsabilidades por la función pública. Las cuentas de usuario y medios de acceso a los sistemas informáticos, producto del presente documento, deben ser de uso exclusivo del usuario acreditado, el mismo será responsable de resguardo de su nombre de usuario, contraseña u otros medios de acceso concedidos.</text:span><text:span text:style-name="T7"/></text:p>
      <text:p text:style-name="P4"><text:soft-page-break/></text:p>
      <text:p text:style-name="P12"><text:span text:style-name="T3">ARTÍCULO 8.- (DATOS DEL GESTOR INSTITUCIONAL). </text:span><text:span text:style-name="T7">Con el fin de garantizar el objeto de la presente Norma Técnica, las entidades que hagan uso de los mecanismos de Ciudadanía Digital harán llegar de manera oficial la designación del Gestor Institucional asignado por su Máxima Autoridad Ejecutiva, quien administra la habilitación de Técnicos dentro la entidad para el uso de los mecanismos de Ciudadanía Digital a lo establecido en los Lineamientos y Estándares Técnicos de Ciudadanía Digital.</text:span><text:span text:style-name="T7"/></text:p>
      <text:p text:style-name="P4"/>
      <text:p text:style-name="P12"><text:span text:style-name="T3">ARTÍCULO 9.- (MECANISMO Y/O SERVICIOS REQUERIDOS). </text:span><text:span text:style-name="T7">La Entidad Beneficiaria declara el tipo de mecanismo y/o servicio que utilizará bajo el siguiente detalle: </text:span><text:span text:style-name="T7"/></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text:span text:style-name="T7">N°</text:span><text:span text:style-name="T7"/></text:p>
          </table:table-cell>
          <table:table-cell table:style-name="Tabla1.A1" office:value-type="string">
            <text:p text:style-name="P10"><text:span text:style-name="T7">Servicio y/o Mecanismo (Ej. Autorización, Autenticación, Aprobación de Documentos, Notificaciones Electrónicas)</text:span><text:span text:style-name="T7"/></text:p>
          </table:table-cell>
          <table:table-cell table:style-name="Tabla1.A1" office:value-type="string">
            <text:p text:style-name="P10"><text:span text:style-name="T7">Sistema cliente a consumir el servicio y/o mecanismo </text:span><text:span text:style-name="T7"/></text:p>
          </table:table-cell>
        </table:table-row>
        <table:table-row table:style-name="Tabla1.1">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row>
      </table:table>
      <text:p text:style-name="P4"/>
      <text:p text:style-name="P12"><text:span text:style-name="T3">ARTÍCULO 10.- (DECLARACIÓN DE ADHESIÓN). </text:span><text:span text:style-name="T7">La Máxima Autoridad Ejecutiva de la entidad de manera libre, espontánea y voluntaria, sin que medie presión, violencia ni dolo, declara su adhesión y expresa plena conformidad con todos y cada uno de los artículos y preceptos establecidos en la presente norma técnica de adhesión.</text:span><text:span text:style-name="T7"/></text:p>
      <text:p text:style-name="P12"><text:span text:style-name="T7">Asimismo:</text:span><text:span text:style-name="T7"/></text:p>
      <text:p text:style-name="P12"><text:span text:style-name="T7">1. Declara y reconoce que la información proporcionada a la AGETIC, consignada en la presente Norma Técnica de Adhesión es fidedigna y correcta.</text:span><text:span text:style-name="T7"/></text:p>
      <text:p text:style-name="P12"><text:span text:style-name="T7">2. Acepta que, previo a la firma de la presente norma técnica de adhesión, se ha informado sobre las características de los mecanismos de Ciudadanía Digital, así como también sobre su marco normativo; habiendo la AGETIC proporcionado toda la información pertinente.</text:span><text:span text:style-name="T7"/></text:p>
      <text:p text:style-name="P12"><text:span text:style-name="T7">3. Manifiesta estar en conocimiento y aceptar que la plataforma de Ciudadanía Digital puede verse afectada o sufrir interferencias, problemas técnicos o existir eventualmente cortes o interrupciones, en lo que la AGETIC no se hará responsable de daños y/o perjuicios que puedan suceder en estos eventos.</text:span><text:span text:style-name="T7"/></text:p>
      <text:p text:style-name="P4"/>
      <text:p text:style-name="P12"><text:span text:style-name="T3">ARTÍCULO 11.- (ACTUALIZACIÓN Y ENMIENDA).</text:span><text:span text:style-name="T7"> La presente Norma Técnica de Adhesión podrá ser actualizada y enmendada de acuerdo a las necesidades institucionales, previo análisis técnico y legal por parte de la AGETIC, debiendo </text:span><text:soft-page-break/><text:span text:style-name="T7">constar la modificación y/o renovación en una Adenda expresamente formulada para el efecto.</text:span><text:span text:style-name="T7"/></text:p>
      <text:p text:style-name="P4"/>
      <text:p text:style-name="P12"><text:span text:style-name="T3">ARTÍCULO 12.- (DESISTIMIENTO O BAJA DE LA ENTIDADES PARA EL USO DE MECANISMOS DE CIUDADANÍA DIGITAL). </text:span><text:span text:style-name="T7"><text:s/>La Máxima Autoridad Ejecutiva de la entidad, se someterá al procedimiento establecido por los Lineamientos y Estándares Técnicos de Ciudadanía Digital, si requiriera desistir del acceso y uso de los mecanismos </text:span><text:span text:style-name="T8">de </text:span><text:span text:style-name="T7">Ciudadanía Digital.</text:span><text:span text:style-name="T7"/></text:p>
      <text:p text:style-name="P4"/>
      <text:p text:style-name="P12"><text:span text:style-name="T7">La AGETIC se reserva el derecho de suspender o dejar sin efecto la presente norma técnica, por causales justificadas.</text:span><text:span text:style-name="T7"/></text:p>
      <text:p text:style-name="P4"/>
      <text:p text:style-name="P12"><text:span text:style-name="T3">ARTÍCULO 13.- (DE LA ACEPTACIÓN Y CONFORMIDAD).</text:span><text:span text:style-name="T7"> La Máxima Autoridad Ejecutiva …………………. declara su conformidad con el contenido de la presente Norma Técnica de Adhesión en cumplimiento a la normativa vigente y acepta los términos y condiciones establecidos para la Ciudadanía Digital.</text:span><text:span text:style-name="T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loext:opacity="100%" loext:color-lum-mod="100%" loext:color-lum-off="0%" style:font-name="Arial" fo:font-size="11pt" fo:language="es" fo:country="BO" style:letter-kerning="false" style:font-name-asian="Arial1" style:font-size-asian="11pt" style:language-asian="es" style:country-asian="BO"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a" loext:opacity="100%" style:font-name="Arial" fo:font-size="11pt" fo:language="es" fo:country="BO" style:letter-kerning="false" style:font-name-asian="Arial1" style:font-size-asian="11pt" style:language-asian="es" style:country-asian="BO"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style:font-name="Liberation Sans" fo:font-family="'Liberation Sans'" style:font-family-generic="roman" style:font-pitch="variable" fo:font-size="20pt" style:font-name-asian="Liberation Sans2" style:font-family-asian="'Liberation Sans'" style:font-family-generic-asian="system" style:font-pitch-asian="variable" style:font-size-asian="20pt" style:font-name-complex="Liberation Sans2" style:font-family-complex="'Liberation Sans'"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style:font-name="Liberation Sans" fo:font-family="'Liberation Sans'" style:font-family-generic="roman" style:font-pitch="variable" fo:font-size="16pt" style:font-name-asian="Liberation Sans2" style:font-family-asian="'Liberation Sans'" style:font-family-generic-asian="system" style:font-pitch-asian="variable" style:font-size-asian="16pt" style:font-name-complex="Liberation Sans2" style:font-family-complex="'Liberation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style:font-name="Liberation Sans"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style:font-name="Liberation Sans" fo:font-family="'Liberation Sans'" style:font-family-generic="roman" style:font-pitch="variable" fo:font-size="12pt" style:font-name-asian="Liberation Sans2" style:font-family-asian="'Liberation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font-name="Liberation Sans" fo:font-family="'Liberation Sans'" style:font-family-generic="roman" style:font-pitch="variable" style:font-name-asian="Liberation Sans2" style:font-family-asian="'Liberation Sans'" style:font-family-generic-asian="system" style:font-pitch-asian="variable" style:font-name-complex="Liberation Sans2" style:font-family-complex="'Liberation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style:font-name="Liberation Sans" fo:font-family="'Liberation Sans'" style:font-family-generic="roman" style:font-pitch="variable" fo:font-style="italic" style:font-name-asian="Liberation Sans2" style:font-family-asian="'Liberation Sans'" style:font-family-generic-asian="system" style:font-pitch-asian="variable" style:font-style-asian="italic" style:font-name-complex="Liberation Sans2" style:font-family-complex="'Liberation Sans'" style:font-family-generic-complex="system" style:font-pitch-complex="variable"/>
    </style:style>
    <style:style style:name="Title" style:family="paragraph" style:parent-style-name="Standard" style:next-style-name="Standard" style:class="chapter">
      <style:paragraph-properties fo:margin-top="0cm" fo:margin-bottom="0.106cm" style:contextual-spacing="false" fo:line-height="100%" fo:keep-together="always" fo:keep-with-next="always"/>
      <style:text-properties style:font-name="Times New Roman1" fo:font-family="'Times New Roman'" style:font-family-generic="roman" style:font-pitch="variable" fo:font-size="26pt" style:font-name-asian="Times New Roman2" style:font-family-asian="'Times New Roman'" style:font-family-generic-asian="system" style:font-pitch-asian="variable" style:font-size-asian="26pt" style:font-name-complex="Times New Roman2" style:font-family-complex="'Times New Roman'" style:font-family-generic-complex="system" style:font-pitch-complex="variable" style:font-size-complex="26pt"/>
    </style:style>
    <style:style style:name="Subtitle" style:family="paragraph" style:parent-style-name="Standard" style:next-style-name="Standard" style:class="chapter">
      <style:paragraph-properties fo:margin-top="0cm" fo:margin-bottom="0.564cm" style:contextual-spacing="false" fo:line-height="100%" fo:keep-together="always" fo:orphans="2" fo:widows="2" fo:padding="0cm" fo:border="none" style:shadow="none" fo:keep-with-next="always" style:join-border="false"/>
      <style:text-properties fo:color="#666666" loext:opacity="100%" fo:font-size="15pt" style:font-size-asian="15pt" style:font-size-complex="15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C</meta:initial-creator>
    <meta:editing-cycles>3</meta:editing-cycles>
    <meta:creation-date>2024-11-21T20:58:00</meta:creation-date>
    <dc:date>2024-11-22T09:47:51.292232301</dc:date>
    <meta:editing-duration>PT6M13S</meta:editing-duration>
    <meta:generator>LibreOffice/7.4.7.2$Linux_X86_64 LibreOffice_project/40$Build-2</meta:generator>
    <meta:document-statistic meta:table-count="1" meta:image-count="0" meta:object-count="0" meta:page-count="5" meta:paragraph-count="50" meta:word-count="1567" meta:character-count="10413" meta:non-whitespace-character-count="8894"/>
    <meta:user-defined meta:name="AppVersion">16.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meta:template xlink:type="simple" xlink:actuate="onRequest" xlink:title="Normal" xlink:href=""/>
  </office:meta>
</office:document-meta>
</file>