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Helvetica Neue" svg:font-family="'Helvetica Neue'"/>
    <style:font-face style:name="Lohit Devanagari1" svg:font-family="'Lohit Devanagari'"/>
    <style:font-face style:name="Roboto"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style:font-name="Liberation Sans" fo:font-size="12pt" fo:font-style="normal" style:font-size-asian="12pt" style:font-size-complex="12pt"/>
    </style:style>
    <style:style style:name="P2" style:family="paragraph" style:parent-style-name="Standard">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ans" fo:font-size="12pt" fo:font-style="normal" style:text-underline-style="none" fo:font-weight="normal" style:text-blinking="false" fo:background-color="transparent" style:font-size-asian="12pt" style:font-size-complex="12pt"/>
    </style:style>
    <style:style style:name="P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ans" fo:font-size="12pt" fo:font-style="normal" style:text-underline-style="none" fo:font-weight="normal" style:text-blinking="false" fo:background-color="transparent" style:font-size-asian="12pt" style:font-size-complex="12pt"/>
    </style:style>
    <style:style style:name="P4" style:family="paragraph" style:parent-style-name="Text_20_body" style:list-style-name="L1">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ans" fo:font-size="12pt" fo:font-style="normal" style:text-underline-style="none" fo:font-weight="normal" style:text-blinking="false" fo:background-color="transparent" style:font-size-asian="12pt" style:font-size-complex="12pt"/>
    </style:style>
    <style:style style:name="P5" style:family="paragraph" style:parent-style-name="Text_20_body" style:list-style-name="L1">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ans" fo:font-size="12pt" fo:font-style="normal" style:text-underline-style="none" fo:font-weight="normal" officeooo:paragraph-rsid="000eac8f" style:text-blinking="false" fo:background-color="transparent" style:font-size-asian="12pt" style:font-size-complex="12pt"/>
    </style:style>
    <style:style style:name="P6" style:family="paragraph" style:parent-style-name="Text_20_body" style:list-style-name="L2">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ans" fo:font-size="12pt" fo:font-style="normal" style:text-underline-style="none" fo:font-weight="normal" officeooo:paragraph-rsid="000eac8f" style:text-blinking="false" fo:background-color="transparent" style:font-size-asian="12pt" style:font-size-complex="12pt"/>
    </style:style>
    <style:style style:name="P7" style:family="paragraph" style:parent-style-name="Text_20_body" style:list-style-name="L3">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ans" fo:font-size="12pt" fo:font-style="normal" style:text-underline-style="none" fo:font-weight="normal" style:text-blinking="false" fo:background-color="transparent" style:font-size-asian="12pt" style:font-size-complex="12pt"/>
    </style:style>
    <style:style style:name="P8"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font-name="Liberation Sans" fo:font-size="12pt" fo:font-style="normal" style:text-underline-style="solid" style:text-underline-width="auto" style:text-underline-color="font-color" fo:font-weight="bold" officeooo:rsid="000e4fd6" fo:background-color="transparent" style:font-size-asian="12pt" style:font-size-complex="12pt"/>
    </style:style>
    <style:style style:name="P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font-name="Liberation Sans" fo:font-size="12pt" fo:font-style="normal" style:text-underline-style="solid" style:text-underline-width="auto" style:text-underline-color="font-color" fo:font-weight="bold" officeooo:rsid="000e4fd6" fo:background-color="transparent" style:font-size-asian="12pt" style:font-size-complex="12pt"/>
    </style:style>
    <style:style style:name="P10" style:family="paragraph" style:parent-style-name="Text_20_body">
      <style:paragraph-properties fo:margin-top="0cm" fo:margin-bottom="0cm" loext:contextual-spacing="false" fo:line-height="138%" fo:text-align="justify" style:justify-single-word="false" style:writing-mode="lr-tb"/>
      <style:text-properties style:font-name="Liberation Sans" fo:font-size="12pt" style:font-size-asian="12pt" style:font-size-complex="12pt"/>
    </style:style>
    <style:style style:name="P11" style:family="paragraph" style:parent-style-name="Text_20_body">
      <style:paragraph-properties fo:text-align="justify" style:justify-single-word="false"/>
      <style:text-properties style:font-name="Liberation Sans" fo:font-size="12pt" style:font-size-asian="12pt" style:font-size-complex="12pt"/>
    </style:style>
    <style:style style:name="P12" style:family="paragraph" style:parent-style-name="Text_20_body" style:list-style-name="L1">
      <style:paragraph-properties fo:text-align="justify" style:justify-single-word="false"/>
      <style:text-properties style:font-name="Liberation Sans" fo:font-size="12pt" style:font-size-asian="12pt" style:font-size-complex="12pt"/>
    </style:style>
    <style:style style:name="T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officeooo:rsid="000e4fd6" style:text-blinking="false" fo:background-color="transparent" loext:char-shading-value="0"/>
    </style:style>
    <style:style style:name="T3" style:family="text">
      <style:text-properties fo:font-variant="normal" fo:text-transform="none" fo:color="#000000" style:text-line-through-style="none" style:text-line-through-type="none" style:font-name="Roboto" fo:font-size="9pt" fo:font-style="normal" style:text-underline-style="none" fo:font-weight="normal" style:text-blinking="false" fo:background-color="transparent" loext:char-shading-value="0" style:font-size-asian="9pt" style:font-size-complex="9pt"/>
    </style:style>
    <style:style style:name="T4" style:family="text">
      <style:text-properties fo:font-variant="normal" fo:text-transform="none" fo:color="#000000" style:text-line-through-style="none" style:text-line-through-type="none" style:font-name="Roboto" fo:font-size="9pt" fo:font-style="normal" style:text-underline-style="none" fo:font-weight="normal" officeooo:rsid="000e4fd6" style:text-blinking="false" fo:background-color="transparent" loext:char-shading-value="0" style:font-size-asian="9pt" style:font-size-complex="9pt"/>
    </style:style>
    <style:style style:name="T5" style:family="text">
      <style:text-properties fo:font-variant="normal" fo:text-transform="none" fo:color="#000000" style:text-line-through-style="none" style:text-line-through-type="none" fo:font-size="9pt" fo:font-style="normal" style:text-underline-style="none" fo:font-weight="normal" style:text-blinking="false" fo:background-color="transparent" loext:char-shading-value="0" style:font-size-asian="9pt" style:font-size-complex="9pt"/>
    </style:style>
    <style:style style:name="T6" style:family="text">
      <style:text-properties fo:font-variant="normal" fo:text-transform="none" fo:color="#000000" style:text-line-through-style="none" style:text-line-through-type="none" fo:font-size="9pt" fo:font-style="normal" style:text-underline-style="none" fo:font-weight="normal" officeooo:rsid="000e4fd6" style:text-blinking="false" fo:background-color="transparent" loext:char-shading-value="0" style:font-size-asian="9pt" style:font-size-complex="9pt"/>
    </style:style>
    <style:style style:name="T7" style:family="text">
      <style:text-properties officeooo:rsid="00124b6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Contenidos mínimos del correo de solicitud de ambiente de pruebas para el mecanismo de autenticación</text:p>
      <text:p text:style-name="P3"/>
      <text:p text:style-name="P10"><text:span text:style-name="T1">Para integrar el mecanismo de autenticación a un sistema </text:span><text:span text:style-name="T2">se requiere que la entidad en su correo de solicitud detalle </text:span><text:span text:style-name="T1">los siguientes datos:</text:span></text:p>
      <text:p text:style-name="P3"/>
      <text:list xml:id="list2323963211" text:style-name="L1">
        <text:list-item>
          <text:p text:style-name="P4">Perfil del cliente: Aplicación web o aplicación móvil</text:p>
          <text:p text:style-name="P4"/>
        </text:list-item>
        <text:list-item>
          <text:p text:style-name="P4">URI de redirección: Es la URI donde se redirigirá al usuario final tras completar el proceso de autenticación. Debe estar sobre https y no debe contener caracteres especiales, como querys o fragmentos de url (en el caso de ser app móvil enviar el activity).</text:p>
          <text:p text:style-name="P12"/>
        </text:list-item>
        <text:list-item>
          <text:p text:style-name="P4">URI de redirección tras logout: Es la URI donde se redirigirá al usuario final después de cerrar sesión en el proveedor de identidad. Debe estar sobre https y no debe contener caracteres especiales, como querys o fragmentos de url (en el caso de ser app móvil enviar el activity).</text:p>
          <text:p text:style-name="P12"/>
        </text:list-item>
        <text:list-item>
          <text:p text:style-name="P4">Nombre: Nombre del sistema cliente</text:p>
          <text:p text:style-name="P12"/>
        </text:list-item>
        <text:list-item>
          <text:p text:style-name="P4">¿Va a utilizar refresh token? Sí o no. (Al ser que utilizarán aprobación, en este caso sería sí)</text:p>
          <text:p text:style-name="P12"/>
        </text:list-item>
        <text:list-item>
          <text:p text:style-name="P4">Contactos: Correo electrónico institucional de la persona del área técnica que servirá de contacto para coordinación.</text:p>
          <text:p text:style-name="P12"/>
        </text:list-item>
        <text:list-item>
          <text:p text:style-name="P5">Scopes: Lista de permisos que se solicitarán al usuario final para su autorización a nombre del sistema cliente. Pudiendo ser:</text:p>
          <text:p text:style-name="P5"/>
        </text:list-item>
      </text:list>
      <text:list xml:id="list550585171" text:style-name="L2">
        <text:list-item>
          <text:list>
            <text:list-item>
              <text:p text:style-name="P6">profile: permiso para acceder al perfil público, incluye el nombre completo y el número de documento de identidad del usuario.</text:p>
            </text:list-item>
            <text:list-item>
              <text:p text:style-name="P6">fecha_nacimiento: permiso para acceder a la fecha de nacimiento del usuario. Pedirlo sólo si se hará uso de ella dentro del sistema cliente.</text:p>
            </text:list-item>
            <text:list-item>
              <text:p text:style-name="P6"><text:soft-page-break/>email: permiso para acceder al correo electrónico del usuario. Pedirlo sólo si se hará uso de él dentro del sistema cliente.</text:p>
            </text:list-item>
            <text:list-item>
              <text:p text:style-name="P6">celular: permiso para acceder al número de teléfono celular del usuario. Pedirlo sólo si se hará uso de él dentro del sistema cliente.</text:p>
            </text:list-item>
          </text:list>
        </text:list-item>
      </text:list>
      <text:p text:style-name="P11"/>
      <text:p text:style-name="P3">Los siguientes datos son solicitados pero no son obligatorios. Sin embargo, sí es recomendable que nos los envíen en caso de que la entidad cuente con los mismos, ya que le darían un valor agregado al sistema:</text:p>
      <text:p text:style-name="P3"/>
      <text:list xml:id="list83245671" text:style-name="L3">
        <text:list-item>
          <text:p text:style-name="P7">Url de términos y condiciones (opcional): Es la Url en el dominio del sistema cliente que expone los términos y condiciones del uso del mismo. Se mostrará como un enlace en las pantallas de autenticación.</text:p>
        </text:list-item>
        <text:list-item>
          <text:p text:style-name="P7">Url política de privacidad (opcional): Es la Url en el dominio del sistema cliente que expone la política de privacidad del mismo. Se mostrará como un enlace en las pantallas de autenticación.</text:p>
        </text:list-item>
        <text:list-item>
          <text:p text:style-name="P7">Url del logo del sistema cliente (opcional): Es la Url que conduce al logo que identifica al sistema cliente. Se mostrará en las pantallas de autenticación y será escalado acorde al diseño de estas.</text:p>
        </text:list-item>
      </text:list>
      <text:p text:style-name="P2"/>
      <text:p text:style-name="P2"><text:span text:style-name="T7">Posteriormente, </text:span>para poder registrar su sistema cliente que hará uso del mecanismo de aprobación con Ciudadanía Digital son necesarios los siguientes datos:</text:p>
      <text:p text:style-name="P1"/>
      <text:p text:style-name="P1">1. <text:tab/>ClientId, es el identificador asignado por <text:span text:style-name="T7">ciudadanía</text:span> digital.</text:p>
      <text:p text:style-name="P1"/>
      <text:p text:style-name="P1">2. <text:tab/>URI de redirección después de aprobar: Es la URI donde se redirigirá al usuario final <text:tab/>tras completar el proceso de aprobación.</text:p>
      <text:p text:style-name="P1"/>
      <text:p text:style-name="P1">3. <text:tab/>URI de notificaciones de aprobación: Es la URI donde se enviara via POST que se <text:tab/>concluy<text:span text:style-name="T7">ó</text:span> exitosamente la aprobación de documentos.</text:p>
      <text:p text:style-name="P1"/>
      <text:p text:style-name="P1">4.<text:tab/>Token de la URI de notificaciones de aprobación: es el token para la seguridad de esa <text:tab/>ruta y que solo aprobaciones notifique en esa ruta.</text:p>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Helvetica Neue" svg:font-family="'Helvetica Neue'"/>
    <style:font-face style:name="Lohit Devanagari1" svg:font-family="'Lohit Devanagari'"/>
    <style:font-face style:name="Roboto"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B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B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01-25T22:06:56.372788248</meta:creation-date>
    <dc:date>2021-05-07T12:21:35.455553340</dc:date>
    <meta:editing-duration>PT10M23S</meta:editing-duration>
    <meta:editing-cycles>5</meta:editing-cycles>
    <meta:generator>LibreOffice/6.3.4.2$Linux_X86_64 LibreOffice_project/60da17e045e08f1793c57c00ba83cdfce946d0aa</meta:generator>
    <meta:document-statistic meta:table-count="0" meta:image-count="0" meta:object-count="0" meta:page-count="2" meta:paragraph-count="22" meta:word-count="538" meta:character-count="3182" meta:non-whitespace-character-count="2674"/>
  </office:meta>
</office:document-meta>
</file>