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03cm" fo:margin-left="-0.139cm" fo:margin-top="0cm" fo:margin-bottom="0cm" table:align="left" style:writing-mode="lr-tb"/>
    </style:style>
    <style:style style:name="Tabla1.A" style:family="table-column">
      <style:table-column-properties style:column-width="0.598cm"/>
    </style:style>
    <style:style style:name="Tabla1.B" style:family="table-column">
      <style:table-column-properties style:column-width="7.833cm"/>
    </style:style>
    <style:style style:name="Tabla1.C" style:family="table-column">
      <style:table-column-properties style:column-width="3.268cm"/>
    </style:style>
    <style:style style:name="Tabla1.D" style:family="table-column">
      <style:table-column-properties style:column-width="4.203cm"/>
    </style:style>
    <style:style style:name="Tabla1.1" style:family="table-row">
      <style:table-row-properties style:min-row-height="0.556cm" fo:keep-together="auto"/>
    </style:style>
    <style:style style:name="Tabla1.A1" style:family="table-cell">
      <style:table-cell-properties style:vertical-align="middle" fo:background-color="#ffffff" fo:padding-left="0.053cm" fo:padding-right="0.123cm" fo:padding-top="0cm" fo:padding-bottom="0cm" fo:border="1pt solid #000001">
        <style:background-image/>
      </style:table-cell-properties>
    </style:style>
    <style:style style:name="Tabla1.2" style:family="table-row">
      <style:table-row-properties style:min-row-height="0.529cm" fo:keep-together="auto"/>
    </style:style>
    <style:style style:name="Tabla2" style:family="table">
      <style:table-properties style:width="16.616cm" fo:margin-left="-0.15cm" fo:margin-top="0cm" fo:margin-bottom="0cm" table:align="left" style:writing-mode="lr-tb"/>
    </style:style>
    <style:style style:name="Tabla2.A" style:family="table-column">
      <style:table-column-properties style:column-width="0.855cm"/>
    </style:style>
    <style:style style:name="Tabla2.B" style:family="table-column">
      <style:table-column-properties style:column-width="15.76cm"/>
    </style:style>
    <style:style style:name="Tabla2.1" style:family="table-row">
      <style:table-row-properties style:min-row-height="0.873cm" fo:keep-together="auto"/>
    </style:style>
    <style:style style:name="Tabla2.A1" style:family="table-cell">
      <style:table-cell-properties style:vertical-align="middle"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529cm" fo:keep-together="auto"/>
    </style:style>
    <style:style style:name="Tabla2.5" style:family="table-row">
      <style:table-row-properties style:min-row-height="0.365cm" fo:keep-together="auto"/>
    </style:style>
    <style:style style:name="P1" style:family="paragraph" style:parent-style-name="Standard">
      <style:paragraph-properties fo:line-height="120%" fo:text-align="justify" style:justify-single-word="false"/>
    </style:style>
    <style:style style:name="P2" style:family="paragraph" style:parent-style-name="Standard">
      <style:paragraph-properties fo:line-height="120%" fo:text-align="justify" style:justify-single-word="false"/>
      <style:text-properties style:font-name="Times New Roman" fo:font-size="9pt" fo:background-color="#ffffff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0" loext:opacity="100%" style:font-name="Times New Roman" fo:font-size="9pt" style:font-name-asian="Times New Roman1" style:font-size-asian="9pt" style:language-asian="es" style:country-asian="BO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0" loext:opacity="100%" style:font-name="Times New Roman" fo:font-size="9pt" fo:font-weight="bold" style:font-name-asian="Times New Roman1" style:font-size-asian="9pt" style:language-asian="es" style:country-asian="BO" style:font-weight-asian="bold" style:font-name-complex="Times New Roman1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orphans="2" fo:widows="2" fo:hyphenation-ladder-count="no-limit" style:vertical-align="top" style:writing-mode="lr-tb"/>
      <style:text-properties fo:color="#000000" loext:opacity="100%" style:font-name="Times New Roman" fo:font-size="9pt" style:font-name-asian="Times New Roman1" style:font-size-asian="9pt" style:language-asian="es" style:country-asian="BO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center" style:justify-single-word="false" fo:orphans="2" fo:widows="2" fo:hyphenation-ladder-count="no-limit" style:vertical-align="top" style:writing-mode="lr-tb"/>
      <style:text-properties style:font-name="Times New Roman" fo:font-size="9pt" style:font-size-asian="9pt" style:font-size-complex="9pt" fo:hyphenate="tru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2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2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 fo:orphans="2" fo:widows="2" fo:hyphenation-ladder-count="no-limit"/>
      <style:text-properties fo:color="#000000" loext:opacity="100%" style:font-name="Times New Roman" fo:font-size="12pt" fo:font-weight="bold" style:font-name-asian="Times New Roman1" style:font-size-asian="12pt" style:language-asian="es" style:country-asian="BO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 fo:orphans="2" fo:widows="2" fo:hyphenation-ladder-count="no-limit" style:vertical-align="top" style:writing-mode="lr-tb"/>
      <style:text-properties fo:font-variant="normal" fo:text-transform="none" fo:color="#000000" loext:opacity="100%" style:font-name="Times New Roman" fo:font-size="9pt" fo:letter-spacing="normal" fo:font-style="normal" fo:font-weight="normal" style:font-name-asian="Times New Roman1" style:font-size-asian="9pt" style:language-asian="es" style:country-asian="BO" style:font-style-asian="normal" style:font-weight-asian="normal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 fo:orphans="2" fo:widows="2" fo:hyphenation-ladder-count="no-limit" style:vertical-align="top" style:writing-mode="lr-tb"/>
      <style:text-properties fo:color="#000000" loext:opacity="100%" style:font-name="Times New Roman" fo:font-size="9pt" style:font-name-asian="Times New Roman1" style:font-size-asian="9pt" style:language-asian="es" style:country-asian="BO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center" style:justify-single-word="false" fo:orphans="2" fo:widows="2" fo:hyphenation-ladder-count="no-limit" style:vertical-align="top" style:writing-mode="lr-tb"/>
      <style:text-properties style:font-name="Times New Roman" fo:font-size="9pt" style:font-size-asian="9pt" style:font-size-complex="9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justify" style:justify-single-word="false" fo:orphans="2" fo:widows="2" fo:hyphenation-ladder-count="no-limit" style:vertical-align="top" style:writing-mode="lr-tb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justify" style:justify-single-word="false" fo:orphans="2" fo:widows="2" fo:hyphenation-ladder-count="no-limit" style:vertical-align="top" style:writing-mode="lr-tb"/>
      <style:text-properties officeooo:paragraph-rsid="001df746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9pt" fo:font-weight="bold" fo:background-color="#ffffff" loext:char-shading-value="0" style:font-name-asian="Times New Roman1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9pt" fo:background-color="#ffffff" loext:char-shading-value="0" style:font-name-asian="Times New Roman1" style:font-size-asian="9pt" style:font-name-complex="Times New Roman1" style:font-size-complex="9pt"/>
    </style:style>
    <style:style style:name="T3" style:family="text">
      <style:text-properties style:font-name="Times New Roman" fo:font-size="9pt" officeooo:rsid="0024131c" fo:background-color="#ffffff" loext:char-shading-value="0" style:font-name-asian="Times New Roman1" style:font-size-asian="9pt" style:font-name-complex="Times New Roman1" style:font-size-complex="9pt"/>
    </style:style>
    <style:style style:name="T4" style:family="text">
      <style:text-properties style:font-name="Times New Roman" fo:font-size="9pt" officeooo:rsid="00247577" fo:background-color="#ffffff" loext:char-shading-value="0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fo:font-size="9pt" officeooo:rsid="0024a5b1" fo:background-color="#ffffff" loext:char-shading-value="0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" fo:font-size="9pt" fo:background-color="#ffff00" loext:char-shading-value="0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9pt" fo:font-weight="normal" fo:background-color="#ffff00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27a2e7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13" style:family="text">
      <style:text-properties style:font-name="Times New Roman" fo:font-weight="bold" officeooo:rsid="0027a2e7" fo:background-color="#ffffff" loext:char-shading-value="0" style:font-name-asian="Times New Roman1" style:font-weight-asian="bold" style:font-name-complex="Times New Roman1"/>
    </style:style>
    <style:style style:name="T1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5" style:family="text">
      <style:text-properties style:font-name="Times New Roman" officeooo:rsid="0024131c" fo:background-color="#ffffff" loext:char-shading-value="0" style:font-name-asian="Times New Roman1" style:font-name-complex="Times New Roman1"/>
    </style:style>
    <style:style style:name="T16" style:family="text">
      <style:text-properties style:font-name="Times New Roman" officeooo:rsid="00247577" fo:background-color="#ffffff" loext:char-shading-value="0" style:font-name-asian="Times New Roman1" style:font-name-complex="Times New Roman1"/>
    </style:style>
    <style:style style:name="T17" style:family="text">
      <style:text-properties style:font-name="Times New Roman" officeooo:rsid="0024a5b1" fo:background-color="#ffffff" loext:char-shading-value="0" style:font-name-asian="Times New Roman1" style:font-name-complex="Times New Roman1"/>
    </style:style>
    <style:style style:name="T18" style:family="text">
      <style:text-properties style:font-name="Times New Roman" fo:font-weight="normal" fo:background-color="#ffff00" loext:char-shading-value="0" style:font-name-asian="Times New Roman1" style:font-weight-asian="normal" style:font-name-complex="Times New Roman1" style:font-weight-complex="normal"/>
    </style:style>
    <style:style style:name="T19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20" style:family="text">
      <style:text-properties fo:color="#ff3333" loext:opacity="100%" style:font-name="Times New Roman" fo:font-size="9pt" fo:background-color="#ffffff" loext:char-shading-value="0" style:font-name-asian="Times New Roman1" style:font-size-asian="9pt" style:font-name-complex="Times New Roman1" style:font-size-complex="9pt"/>
    </style:style>
    <style:style style:name="T21" style:family="text">
      <style:text-properties fo:color="#ff3333" loext:opacity="100%" style:font-name="Times New Roman" fo:background-color="#ffffff" loext:char-shading-value="0" style:font-name-asian="Times New Roman1" style:font-name-complex="Times New Roman1"/>
    </style:style>
    <style:style style:name="T22" style:family="text">
      <style:text-properties fo:color="#000000" loext:opacity="100%" style:font-name="Times New Roman" fo:font-size="9pt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3" style:family="text">
      <style:text-properties fo:color="#000000" loext:opacity="100%" style:font-name="Times New Roman" fo:font-size="9pt" officeooo:rsid="001ab909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4" style:family="text">
      <style:text-properties fo:color="#000000" loext:opacity="100%" style:font-name="Times New Roman" fo:font-size="9pt" officeooo:rsid="001df746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5" style:family="text">
      <style:text-properties fo:color="#000000" loext:opacity="100%" style:font-name="Times New Roman" fo:font-size="9pt" officeooo:rsid="0025d02d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6" style:family="text">
      <style:text-properties fo:color="#000000" loext:opacity="100%" style:font-name="Times New Roman" fo:font-size="9pt" fo:background-color="#ffff00" loext:char-shading-value="0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7" style:family="text">
      <style:text-properties fo:color="#000000" loext:opacity="100%" style:font-name="Times New Roman" fo:font-size="9pt" fo:background-color="transparent" loext:char-shading-value="0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8" style:family="text">
      <style:text-properties fo:color="#000000" loext:opacity="100%" style:font-name="Times New Roman" fo:font-size="9pt" officeooo:rsid="0025d02d" fo:background-color="transparent" loext:char-shading-value="0" style:font-name-asian="Times New Roman1" style:font-size-asian="9pt" style:language-asian="es" style:country-asian="BO" style:font-name-complex="Times New Roman1" style:font-size-complex="9pt" style:language-complex="ar" style:country-complex="SA"/>
    </style:style>
    <style:style style:name="T29" style:family="text">
      <style:text-properties fo:color="#00000a" loext:opacity="100%" style:font-name="Times New Roman" fo:font-size="12pt" fo:language="es" fo:country="BO" fo:font-weight="bold" officeooo:rsid="00259827" fo:background-color="#ffffff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30" style:family="text">
      <style:text-properties fo:color="#00000a" loext:opacity="100%" style:font-name="Times New Roman" fo:language="es" fo:country="BO" fo:font-weight="bold" officeooo:rsid="00259827" fo:background-color="#ffffff" loext:char-shading-value="0" style:font-name-asian="Times New Roman1" style:language-asian="zh" style:country-asian="CN" style:font-weight-asian="bold" style:font-name-complex="Times New Roman1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RMA TÉCNICA DE ADHESIÓN</text:p>
      <text:p text:style-name="P11"><text:span text:style-name="T12">PARA </text:span><text:span text:style-name="T13">LA PUBLICACIÓN Y</text:span><text:span text:style-name="T30"> </text:span><text:span text:style-name="T12">ACCESO A LOS SERVICIOS DE INTEROPERABILIDAD</text:span></text:p>
      <text:p text:style-name="P8"/>
      <text:p text:style-name="P12"><text:span text:style-name="T12">ARTÍCULO 1.- (MARCO NORMATIVO). </text:span><text:span text:style-name="T14">La presente Norma Técnica de Adhesión para el acceso a la Plataforma de los Servicios de Interoperabilidad, se sustenta en el siguiente marco normativo: Constitución Política del Estado, de 7 de febrero de 2009; Ley Nº 164, de 8 de agosto de 2011, de Telecomunicaciones y Tecnologías de Información y Comunicación;</text:span><text:span text:style-name="T21"> </text:span><text:span text:style-name="T14">Decreto Supremo Nº 1793, de 13 de noviembre de 2013, Reglamento de la Ley Nº 164, de 8 de agosto de 2011, de Telecomunicaciones y Tecnologías de Información y Comunicación; D</text:span><text:span text:style-name="T15">ecreto </text:span><text:span text:style-name="T14">S</text:span><text:span text:style-name="T15">upremo </text:span><text:span text:style-name="T16">N°</text:span><text:span text:style-name="T14"> 28138 de 17 de mayo de 2015, Artículo 4° refiere Información pública institucional y Base de datos, Decreto Supremo Nº 2514, de 9 de septiembre de 2015, creación de la Agencia de Gobierno Electrónico y Tecnologías de Información y Comunicación; Decreto Supremo Nº 29894, Decreto de Organización del Órgano Ejecutivo, de 7 de febrero de 2009; Decreto Supremos Nº 3251, de 12 de julio de 2017, aprueba los Planes de implementación de Gobierno Electrónico y de Software Libre, D</text:span><text:span text:style-name="T17">ecreto </text:span><text:span text:style-name="T14">S</text:span><text:span text:style-name="T17">upremo N°</text:span><text:span text:style-name="T14"> 3525 de 04 de abril de 2018 y demás disposiciones conexas. </text:span></text:p>
      <text:p text:style-name="P9"/>
      <text:p text:style-name="P12"><text:span text:style-name="T12">ARTÍCULO 2.- (ENTIDAD). </text:span><text:span text:style-name="T18">xxx</text:span><text:span text:style-name="T14">, representada por </text:span><text:span text:style-name="T19">xxxxx </text:span><text:span text:style-name="T14">en su calidad de Máxima Autoridad Ejecutiva, designada mediante </text:span><text:span text:style-name="T19">Resolución xxx</text:span><text:span text:style-name="T14"> de fecha </text:span><text:span text:style-name="T19">xxx</text:span><text:span text:style-name="T14">, que para efectos del presente documento, se constituye en la </text:span><text:span text:style-name="T12">ENTIDAD</text:span><text:span text:style-name="T14"> </text:span><text:span text:style-name="T12">CONSUMIDORA.</text:span></text:p>
      <text:p text:style-name="P8"/>
      <text:p text:style-name="P12"><text:span text:style-name="T12">ARTÍCULO 3.- (OBJETO). </text:span><text:span text:style-name="T14">La Norma Técnica de Adhesión para el acceso a los servicios de la Plataforma de Interoperabilidad, administrada y gestionada por la Agencia de Gobierno Electrónico y Tecnologías de Información y Comunicación - AGETIC , tiene por objeto establecer los Responsables de Interoperabilidad, los datos o información publicada y consumida por cada <text:s/>entidad en el marco de la normativa que regula los Servicios de Interoperabilid</text:span><text:bookmark text:name="_GoBack"/><text:span text:style-name="T14">ad de datos o información.</text:span></text:p>
      <text:p text:style-name="P12"><text:span text:style-name="T12">ARTÍCULO 4.- (INFORMACIÓN CONSUMIDA O PUBLICADA).- I. </text:span><text:span text:style-name="T14">Al amparo del D.S. 3525 de fecha 04 de abril de 2018, el Decreto Supremo N° 3251 de 12 de julio de 2017, los “Mecanismos y condiciones de publicación y acceso a los servicios de interoperabilidad” y los “Lineamientos para la implementación de servicios de interoperabilidad para las entidades del sector público”, la Entidad consumirá los Servicios de Interoperabilidad de acuerdo al siguiente detalle: 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N°</text:p>
          </table:table-cell>
          <table:table-cell table:style-name="Tabla1.A1" office:value-type="string">
            <text:p text:style-name="P14">JUSTIFICACIÓN LEGAL</text:p>
          </table:table-cell>
          <table:table-cell table:style-name="Tabla1.A1" office:value-type="string">
            <text:p text:style-name="P14">DATO A CONSUMIR</text:p>
          </table:table-cell>
          <table:table-cell table:style-name="Tabla1.A1" office:value-type="string">
            <text:p text:style-name="P14">ENTIDAD DE ORIGEN DE DATO <text:line-break/>O INFORMACIÓN</text:p>
          </table:table-cell>
        </table:table-row>
        <table:table-row table:style-name="Tabla1.2"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18"><text:span text:style-name="T22">La</text:span><text:span text:style-name="T26"> xxxx </text:span><text:span text:style-name="T28">en el marco</text:span><text:span text:style-name="T27"> </text:span><text:span text:style-name="T22">…………... para lo cual requiere verificar </text:span><text:span text:style-name="T23">mediante mecanismos de interoperabilidad </text:span><text:span text:style-name="T22">los datos de ………...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6">2</text:p>
          </table:table-cell>
          <table:table-cell table:style-name="Tabla1.A1" office:value-type="string">
            <text:p text:style-name="P19"><text:span text:style-name="T22">La </text:span><text:span text:style-name="T26">xxxx</text:span><text:span text:style-name="T22"> en el marco de …………. para lo cual requiere verificar </text:span><text:span text:style-name="T23">mediante mecanismos de interoperabilidad</text:span><text:span text:style-name="T22"> </text:span><text:span text:style-name="T24">datos </text:span><text:span text:style-name="T25">de …………..</text:span>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6"/>
          </table:table-cell>
        </table:table-row>
      </table:table>
      <text:p text:style-name="P2"/>
      <text:p text:style-name="P1"><text:soft-page-break/><text:span text:style-name="T1">II.</text:span><text:span text:style-name="T2"> </text:span><text:span text:style-name="T10">Al amparo de la normativa antes citada, la Entidad publicará en la Plataforma de Interoperabilidad, los siguientes datos:</text:span><text:span text:style-name="T2"> 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Nro.</text:p>
          </table:table-cell>
          <table:table-cell table:style-name="Tabla2.A1" office:value-type="string">
            <text:p text:style-name="P14">Descripción</text:p>
          </table:table-cell>
        </table:table-row>
        <table:table-row table:style-name="Tabla2.2">
          <table:table-cell table:style-name="Tabla2.A1" table:number-rows-spanned="4" office:value-type="string">
            <text:p text:style-name="P3"/>
          </table:table-cell>
          <table:table-cell table:style-name="Tabla2.A1" table:number-rows-spanned="4" office:value-type="string">
            <text:p text:style-name="P3"/>
          </table:table-cell>
        </table:table-row>
        <table:table-row table:style-name="Tabla2.2">
          <table:covered-table-cell/>
          <table:covered-table-cell/>
        </table:table-row>
        <table:table-row table:style-name="Tabla2.2">
          <table:covered-table-cell/>
          <table:covered-table-cell/>
        </table:table-row>
        <table:table-row table:style-name="Tabla2.5">
          <table:covered-table-cell/>
          <table:covered-table-cell/>
        </table:table-row>
      </table:table>
      <text:p text:style-name="P2"/>
      <text:p text:style-name="P1"><text:span text:style-name="T8">ARTÍCULO 5.- <text:s/>(RESPONSABLE DE INTEROPERABILIDAD) </text:span><text:span text:style-name="T10">A efecto de poder establecer los Responsables de Interoperabilidad la Entidad establece el correo institucional </text:span><text:a xlink:type="simple" xlink:href="mailto:cgonzales@senasir.gob.bo" text:style-name="Internet_20_link" text:visited-style-name="Visited_20_Internet_20_Link"><text:span text:style-name="Internet_20_link"><text:span text:style-name="T11">x</text:span></text:span></text:a><text:span text:style-name="Internet_20_link"><text:span text:style-name="T11">xx</text:span></text:span><text:span text:style-name="T10">. </text:span></text:p>
      <text:p text:style-name="P12"><text:span text:style-name="T12">ARTÍCULO 6.- (ACEPTACIÓN). - </text:span><text:span text:style-name="T14">Por todo lo antes señalado, la Máxima Autoridad Ejecutiva de la</text:span><text:span text:style-name="T19"> xxx</text:span><text:span text:style-name="T14">, establece la veracidad del contenido de la presente Norma Técnica de Adhesión en cumplimiento a la normativa vigente y acepta los términos y condiciones establecidos para la plataforma de interoperabilidad.</text:span></text:p>
      <text:p text:style-name="P12"><text:span text:style-name="T14">En señal de conformidad a la Norma Técnica de Adhesión para el acceso a la Plataforma de los Servicios de Interoperabilidad, se suscribe el presente documento en la Ciudad de La Paz, a los </text:span><text:span text:style-name="T19">xxx</text:span><text:span text:style-name="T14"> días <text:s/>de </text:span><text:span text:style-name="T19">xxx</text:span><text:span text:style-name="T14"> de 2019.</text:span></text:p>
      <text:p text:style-name="P10"/>
      <text:p text:style-name="P9">__________________ <text:s text:c="3"/><text:tab/><text:tab/><text:tab/> <text:s text:c="3"/><text:tab/></text:p>
      <text:p text:style-name="P9">Firma <text:s text:c="3"/><text:tab/><text:tab/><text:tab/> <text:s text:c="3"/><text:tab/><text:tab/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s" fo:country="BO" style:letter-kerning="true" style:font-name-asian="Times New Roman1" style:font-size-asian="10pt" style:language-asian="es" style:country-asian="B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es" fo:country="BO" style:letter-kerning="true" style:font-name-asian="Times New Roman1" style:font-size-asian="10pt" style:language-asian="es" style:country-asian="BO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es" fo:country="BO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top="0.706cm" fo:margin-bottom="0.212cm" style:contextual-spacing="false" fo:text-align="start" style:justify-single-word="false" fo:keep-together="always" fo:orphans="0" fo:widows="0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635cm" fo:margin-bottom="0.212cm" style:contextual-spacing="false" fo:text-align="start" style:justify-single-word="false" fo:keep-together="always" fo:orphans="0" fo:widows="0" fo:keep-with-next="always" style:writing-mode="lr-tb"/>
      <style:text-properties fo:font-size="16pt" style:font-size-asian="16pt" style:font-size-complex="16pt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564cm" fo:margin-bottom="0.141cm" style:contextual-spacing="false" fo:text-align="start" style:justify-single-word="false" fo:keep-together="always" fo:orphans="0" fo:widows="0" fo:keep-with-next="always" style:writing-mode="lr-tb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Heading" style:next-style-name="Standard" style:default-outline-level="4" style:list-style-name="" style:class="text">
      <style:paragraph-properties fo:margin-top="0.494cm" fo:margin-bottom="0.141cm" style:contextual-spacing="false" fo:text-align="start" style:justify-single-word="false" fo:keep-together="always" fo:orphans="0" fo:widows="0" fo:keep-with-next="always" style:writing-mode="lr-tb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Heading" style:next-style-name="Standard" style:default-outline-level="5" style:list-style-name="" style:class="text">
      <style:paragraph-properties fo:margin-top="0.423cm" fo:margin-bottom="0.141cm" style:contextual-spacing="false" fo:text-align="start" style:justify-single-word="false" fo:keep-together="always" fo:orphans="0" fo:widows="0" fo:keep-with-next="always" style:writing-mode="lr-tb"/>
      <style:text-properties fo:color="#666666" loext:opacity="100%" fo:font-size="11pt" style:font-size-asian="11pt"/>
    </style:style>
    <style:style style:name="Heading_20_6" style:display-name="Heading 6" style:family="paragraph" style:parent-style-name="Heading" style:next-style-name="Standard" style:default-outline-level="6" style:list-style-name="" style:class="text">
      <style:paragraph-properties fo:margin-top="0.423cm" fo:margin-bottom="0.141cm" style:contextual-spacing="false" fo:text-align="start" style:justify-single-word="false" fo:keep-together="always" fo:orphans="0" fo:widows="0" fo:keep-with-next="always" style:writing-mode="lr-tb"/>
      <style:text-properties fo:color="#666666" loext:opacity="100%" fo:font-size="11pt" fo:font-style="italic" style:font-size-asian="11pt" style:font-style-asian="italic"/>
    </style:style>
    <style:style style:name="Title" style:family="paragraph" style:parent-style-name="Heading" style:default-outline-level="" style:class="chapter">
      <style:paragraph-properties fo:margin-top="0cm" fo:margin-bottom="0.106cm" style:contextual-spacing="false" fo:line-height="100%" fo:text-align="start" style:justify-single-word="false" fo:keep-together="always" fo:orphans="0" fo:widows="0" fo:keep-with-next="always" style:writing-mode="lr-tb"/>
      <style:text-properties fo:color="#00000a" loext:opacity="100%" style:font-name="Times New Roman" fo:font-family="'Times New Roman'" style:font-family-generic="roman" style:font-pitch="variable" fo:font-size="26pt" fo:language="es" fo:country="BO" style:font-name-asian="Times New Roman1" style:font-family-asian="'Times New Roman'" style:font-family-generic-asian="system" style:font-pitch-asian="variable" style:font-size-asian="26pt" style:language-asian="es" style:country-asian="BO" style:font-name-complex="Times New Roman1" style:font-family-complex="'Times New Roman'" style:font-family-generic-complex="system" style:font-pitch-complex="variable" style:font-size-complex="26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Caladea" fo:font-family="Caladea" style:font-family-generic="roman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es" fo:country="BO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 fo:font-weight="bold" style:font-weight-asian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text-underline-style="none" fo:font-weight="bold" style:font-weight-asian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fo:font-weight="bold" style:font-weight-asian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29T13:08:00</meta:creation-date>
    <meta:initial-creator>Sergio Fernando Fernandez Salazar</meta:initial-creator>
    <dc:language>es-BO</dc:language>
    <meta:print-date>1900-01-01T04:00:00</meta:print-date>
    <dc:date>2022-08-23T12:49:10.262024764</dc:date>
    <meta:editing-cycles>42</meta:editing-cycles>
    <meta:editing-duration>PT1H58M1S</meta:editing-duration>
    <meta:generator>LibreOffice/7.0.4.2$Linux_X86_64 LibreOffice_project/00$Build-2</meta:generator>
    <meta:document-statistic meta:table-count="2" meta:image-count="0" meta:object-count="0" meta:page-count="2" meta:paragraph-count="22" meta:word-count="552" meta:character-count="3522" meta:non-whitespace-character-count="2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